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1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2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3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5" style:parent-style-name="Normalny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Nazwisko i imię matki/opiekuna prawnego……………………………………………………..</text:p>
      <text:p text:style-name="P2">Nazwisko i imię ojca/opiekuna prawnego………………………………………………………</text:p>
      <text:p text:style-name="P3"/>
      <text:p text:style-name="P4">UPOWAŻNIENIE</text:p>
      <text:p text:style-name="P5"/>
      <text:p text:style-name="P6">do odbioru dziecka………………………………………………………………………………</text:p>
      <text:p text:style-name="P7">ze Żłobka Miejskiego w Ostrołęce przy ul. Dr<text:s/>Józefa Psarskiego 17 w roku szkolnym 2020/2021<text:s/>upoważniam/my następujące osoby:</text:p>
      <text:p text:style-name="P8"/>
      <text:p text:style-name="P9">1………………………………………………………………………………………………….</text:p>
      <text:p text:style-name="P10">Imię i nazwisko</text:p>
      <text:p text:style-name="P11"/>
      <text:p text:style-name="P12"/>
      <text:p text:style-name="P13">2………………………………………………………………………………………………….</text:p>
      <text:p text:style-name="P14">Imię i nazwisko</text:p>
      <text:p text:style-name="P15"/>
      <text:p text:style-name="P16"/>
      <text:p text:style-name="P17">3………………………………………………………………………………………………….</text:p>
      <text:p text:style-name="P18">Imię i nazwisko</text:p>
      <text:p text:style-name="P19"/>
      <text:p text:style-name="P20"/>
      <text:p text:style-name="P21">4………………………………………………………………………………………………….</text:p>
      <text:p text:style-name="P22">Imię i nazwisko</text:p>
      <text:p text:style-name="P23"/>
      <text:p text:style-name="P24"/>
      <text:p text:style-name="P25">5………………………………………………………………………………………………….</text:p>
      <text:p text:style-name="P26">Imię i nazwisko</text:p>
      <text:p text:style-name="P27"/>
      <text:p text:style-name="P28">Każda z osób upoważnionych podała swoje dane dobrowolnie i wyraziła zgodę na przetwarzanie danych osobowych na załączonym załączniku nr 1 do niniejszego oświadczenia.</text:p>
      <text:p text:style-name="P29"/>
      <text:p text:style-name="P30">Ostrołęka, dnia……………….</text:p>
      <text:p text:style-name="P31"/>
      <text:p text:style-name="P32"/>
      <text:p text:style-name="P33"/>
      <text:p text:style-name="P34">………………………………………….. <text:s text:c="22"/>…………………………………………..</text:p>
      <text:p text:style-name="P35"><text:s text:c="5"/>czytelny podpis matki/opiekuna prawnego<text:tab/><text:s text:c="23"/>czytelny podpis matki/opiekuna prawnego</text:p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Załącznik nr 1 do oświadczenia do odbioru dziecka z przedszkola</text:p>
      <text:p text:style-name="P43"/>
      <text:p text:style-name="P44"/>
      <text:p text:style-name="P45"/>
      <text:p text:style-name="P46">…………………………………………………………………………………………………</text:p>
      <text:p text:style-name="P47">Imię i nazwisko osoby upoważnionej do odbioru dziecka ze Żłobka</text:p>
      <text:p text:style-name="P48"/>
      <text:p text:style-name="P49">PESEL…………………….……………………………………………………………………</text:p>
      <text:p text:style-name="P50"/>
      <text:p text:style-name="P51"/>
      <text:p text:style-name="P52">W trybie art. 13 ust. 1 i 2 RODO, informuję:</text:p>
      <text:p text:style-name="P53"/>
      <text:list text:style-name="LFO1" text:continue-numbering="true">
        <text:list-item>
          <text:p text:style-name="P54">Administratorem Pani/Pana danych jest Żłobek Miejski w Ostrołęce przy ul. Doktora Józefa Psarskiego 17, który przetwarza Pani/Pana dane zgodnie z art. 6 ust. 1<text:s/>lit. a RODO.</text:p>
        </text:list-item>
        <text:list-item>
          <text:p text:style-name="P55">Inspektorem Ochrony Danych Osobowych jest Pan Robert Iwanowski tel. 602 468 666</text:p>
        </text:list-item>
        <text:list-item>
          <text:p text:style-name="P56">Pani/Pana dane osobowe przetwarzane będą tylko w celu weryfikacji tożsamości / identyfikacji osoby odbierającej dziecko z przedszkola.</text:p>
        </text:list-item>
        <text:list-item>
          <text:p text:style-name="P57">Dane osobowe będą przetwarzane i przechowywane w formie papierowej, przez okres roku szkolnego 2020/2021, a następnie trwale zniszczone.</text:p>
        </text:list-item>
        <text:list-item>
          <text:p text:style-name="P58">Przysługuje Pani/Panu prawo do cofnięcia zgody na przetwarzanie danych w dowolnym momencie. Cofnięcie zgody nie będzie miało wpływu na zgodność z prawem przetwarzania, którego dokonano na podstawie zgody przed jej cofnięcie. Cofnięcie zgody będzie skutkowało brakiem możliwości odbioru dziecka ze żłobka.</text:p>
        </text:list-item>
        <text:list-item>
          <text:p text:style-name="P59">Przysługuje Pani/Panu prawo do żądania dostępu do danych osobowych dotyczących Pani/Pana osoby, ich sprostowania, usunięcia lub ograniczenia przetwarzania oraz wniesienia sprzeciwu.</text:p>
        </text:list-item>
        <text:list-item>
          <text:p text:style-name="P60">Każda osoba, której dane dotyczą ma prawo wnieść skargę do organu nadzorczego w zgodności z art. 77 RODO.</text:p>
        </text:list-item>
      </text:list>
      <text:p text:style-name="P61"/>
      <text:p text:style-name="P62">Wyrażam zgodę na przetwarzanie moich danych osobowych (nazwisko,<text:s/>imię, PESEL) w trybie art. 6 ust. 1 lit. a Rozporządzenia Parlamentu Europejskiego i Rady (UE) 2016/679 z dnia 27 kwietnia 2016 r. w sprawie ochrony osób fizycznych w związku z przetwarzaniem danych osobowych i w sprawie swobodnego przepływu takich danych<text:s/>oraz uchylenia dyrektywy 95/46/WE (ogólne rozporządzenie o ochronie danych) Dz. U. UE. L. 2016.119.1 z dnia 4 maja 2016r., zwanej dalej RODO.</text:p>
      <text:p text:style-name="P63"/>
      <text:p text:style-name="P64"/>
      <text:p text:style-name="P65"/>
      <text:p text:style-name="P66"/>
      <text:p text:style-name="P67"/>
      <text:p text:style-name="P68">……………………………………………………………</text:p>
      <text:p text:style-name="P69"><text:span text:style-name="T70">data i czytelny podpis osoby wyrażającej zgod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8-23T20:25:00Z</meta:creation-date>
    <dc:date>2020-08-23T20:25:00Z</dc:date>
    <meta:print-date>2019-12-20T11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2" meta:character-count="2881" meta:row-count="20" meta:non-whitespace-character-count="2474"/>
  </office:meta>
</office:document-meta>
</file>