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end"/>
    </style:style>
    <style:style style:name="P26" style:parent-style-name="Normalny" style:family="paragraph">
      <style:paragraph-properties fo:text-align="end"/>
    </style:style>
  </office:automatic-styles>
  <office:body>
    <office:text text:use-soft-page-breaks="true">
      <text:p text:style-name="P1">Zgoda na przetwarzanie danych osobowych do celów rekrutacyjnych Wyrażam zgodę<text:s/><text:line-break/>na przetwarzanie moich danych osobowych zawartych w ofercie pracy dla potrzeb niezbędnych do realizacji procesu rekrutacji zgodnie z Rozporządzeniem Parlamentu Europejskiego i Rady (UE) 2016/679 z dnia 27 kwietnia 2016 r. w sprawie ochrony osób fizycznych w związku<text:s/><text:line-break/>z przetwarzaniem danych osobowych i w sprawie swobodnego przepływu takich danych<text:s/><text:line-break/>oraz uchylenia dyrektywy 95/46/WE (ogólnego rozporządzenia o ochronie danych, Dz. Urz. UE 2016: L.119/1)<text:s/></text:p>
      <text:p text:style-name="P2">……….………………………………..<text:s/></text:p>
      <text:p text:style-name="P3">Data i czytelny podpis kandydata<text:s/></text:p>
      <text:p text:style-name="Normalny"/>
      <text:p text:style-name="P4"><text:span text:style-name="T5">Klauzula Informacyjna dla potrzeb rekrutacji Administratorem Pani/Pana danych osobowych będzie Dyrektor Żłobka Miejskiego w Ostrołęce Może się Pani/Pan z nią skontaktować<text:s/></text:span><text:span text:style-name="T6"><text:line-break/></text:span><text:span text:style-name="T7">w następujący sposób: listownie na adres: Żłobek Miejski w Ostrołęce, 07-410 Ostrołęka,<text:s/></text:span><text:span text:style-name="T8"><text:line-break/></text:span><text:span text:style-name="T9">ul. Doktora Józefa Psarskiego 17 przez e-mail: kontakt@zlobek.ostroleka.edu.pl telefonicznie: (29) 764 44 30 Administrator wyznaczył inspektora ochrony danych – Robert Iwanowicz.<text:s/></text:span><text:span text:style-name="T10"><text:line-break/></text:span><text:span text:style-name="T11">Jest to osoba, z którą może się Pani/Pan kontaktować we wszystkich sprawach dotyczących przetwarzania danych osobowych oraz korzystania z praw związanych z przetwarzaniem danych. Z inspektorem można się kontaktować w następujący sposób: listownie na adres: Żłobek Miejski w Ostrołęce, 07-410 Ostrołęka, ul. Doktora Józefa Psarskiego 17 przez e-mail:<text:s/></text:span><text:a xlink:href="mailto:iwa@post.pl" office:target-frame-name="_top" xlink:show="replace"><text:span text:style-name="T12">iwa@post.pl</text:span></text:a><text:span text:style-name="T13"><text:s/>. Dane osobowe uzyskane przez Dyrektora przetwarzane są w celu: ocenić kwalifikacje do pracy na stanowisku, na które Pani/Pan aplikuje; ocenić zdolności<text:s/></text:span><text:span text:style-name="T14"><text:line-break/></text:span><text:span text:style-name="T15">i umiejętności potrzebne do pracy na stanowisku, na które Pani/Pan aplikuje; wybrać odpowiednią osobę do pracy w żłobku. Podstawą prawną przetwarzania Pani/Pana danych osobowych jest: obowiązek prawny ciążący na Dyrektorze – w zakresie danych osobowych przetwarzanych na podstawie art. 22(1) Kodeksu Pracy w związku art. 6 ust. 1 lit. c) RODO). uzasadniony interes Dyrektora – w zakresie danych zebranych podczas procesu rekrutacyjnego oraz związanych z tym wyników testów kwalifikacyjnych. Wójt ma uzasadniony interes w tym, aby sprawdzić Pani/Pana umiejętności i zdolności (podstawa prawna: art. 6 ust. 1 lit. f) RODO). Pani/Pana dane osobowe mogą być przekazywane organom państwowym, organom administracji samorządowej oraz organom ochrony prawnej (Policja, Prokuratura, Sąd).<text:s/></text:span><text:span text:style-name="T16"><text:line-break/></text:span><text:span text:style-name="T17">W pozostałym zakresie Dyrektor nie przekazuje Pani/ Pana danych osobowych do odbiorców w rozumieniu art. 4 pkt 9 RODO. Dyrektor w ramach prowadzonego postępowania<text:s/></text:span><text:span text:style-name="T18"><text:line-break/></text:span><text:span text:style-name="T19">nie przekazuje Pani/Pana danych osobowych do państwa trzeciego, czyli poza obszar EOG (obejmujący swym zasięgiem: Unię Europejską, Norwegię, Liechtenstein i Islandię). Pani/Pana dane osobowe Dyrektor będzie przechowywać do momentu zakończenia procesu rekrutacyjnego, tj. do momentu wybraniu kandydata do pracy. Twoje prawa związane<text:s/></text:span><text:span text:style-name="T20"><text:line-break/></text:span><text:span text:style-name="T21">z przetwarzaniem danych osobowych: Może Pani/Pan złożyć do Dyrektora wniosek dotyczący danych osobowych o: sprostowanie / poprawienie danych osobowych (art. 16 RODO); usunięcia danych (art. 17 RODO); ograniczenie przetwarzania danych osobowych, tj. wstrzymanie operacji na danych osobowych lub nieusuwanie danych – stosownie do złożonego wniosku (art. 18 RODO); dostęp do danych osobowych (o informację o przetwarzanych przez tut. organ danych oraz o kopię danych – art. 15 RODO); przeniesienie danych do innego administratora danych osobowych (art. 20 RODO). <text:s text:c="4"/>Może Pan/Pani w dowolnym momencie wnieść sprzeciw wobec przetwarzania danych osobowych opartych na art. 6 ust. 1 lit. f).<text:s/></text:span><text:span text:style-name="T22"><text:line-break/></text:span><text:span text:style-name="T23">W wówczas nie może już przetwarzać tych danych osobowych, chyba że wykaże ona istnienie<text:s/></text:span><text:soft-page-break/><text:span text:style-name="T24">ważnych prawnie uzasadnionych podstaw do przetwarzania, nadrzędnych wobec interesów, praw i wolności osoby, której dane dotyczą, lub podstaw do ustalenia, dochodzenia lub obrony roszczeń. Ma Pani/Pan prawo wnieść skargę do Prezesa Urzędu Ochrony Danych Osobowych, 00-193 Warszawa, ul. Stawki 2, tel.: 22 531 03 00, fax.: 22 531 03 01, e-mail: kancelaria@uodo.gov.pl jeżeli uważa Pani/Pan, że przetwarzanie danych osobowych narusza przepisy prawa. Dane osobowe podane przez Panią/Pana są wymogiem ustawowym. Niepodanie danych osobowych będzie skutkowało niemożnością przeprowadzenia postępowania rekrutacyjnego. Pani/Pana dane osobowe nie będą podlegały zautomatyzowanym procesom podejmowania decyzji przez Prezydenta Miasta Ostrołęki, w tym profilowaniu. <text:s/></text:span></text:p>
      <text:p text:style-name="P25"><text:s text:c="2"/></text:p>
      <text:p text:style-name="P26">……….……………………………….. <text:s text:c="169"/>Data i czytelny podpis 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5-07-11T09:44:00Z</meta:creation-date>
    <dc:date>2025-07-11T09:50:00Z</dc:date>
    <meta:template xlink:href="Normal" xlink:type="simple"/>
    <meta:editing-cycles>1</meta:editing-cycles>
    <meta:editing-duration>PT360S</meta:editing-duration>
    <meta:document-statistic meta:page-count="2" meta:paragraph-count="9" meta:word-count="660" meta:character-count="4615" meta:row-count="33" meta:non-whitespace-character-count="3964"/>
  </office:meta>
</office:document-meta>
</file>